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B000001640273F412F41222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-Bold" svg:font-family="Times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6aa84f" fo:background-color="transparent"/>
    </style:style>
    <style:style style:name="P8" style:family="paragraph" style:parent-style-name="Standard">
      <style:paragraph-properties fo:text-align="justify" style:justify-single-word="false"/>
      <style:text-properties fo:background-color="transparent"/>
    </style:style>
    <style:style style:name="P9" style:family="paragraph" style:parent-style-name="Standard">
      <style:paragraph-properties fo:text-align="end" style:justify-single-word="false"/>
      <style:text-properties fo:background-color="transparent"/>
    </style:style>
    <style:style style:name="P10" style:family="paragraph" style:parent-style-name="Standard">
      <style:paragraph-properties fo:text-align="center" style:justify-single-word="false"/>
      <style:text-properties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paragraph-rsid="000c53f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50505" style:font-name="Times-Bold" fo:font-size="12pt" fo:font-weight="bold" style:font-size-asian="12pt" style:font-weight-asian="bold"/>
    </style:style>
    <style:style style:name="T4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/>
      <text:p text:style-name="P1">SOLICITAÇÃO DE AUTORIZAÇÃO DE BANCO DE HORAS</text:p>
      <text:p text:style-name="P1"/>
      <text:p text:style-name="P8"/>
      <text:p text:style-name="P11"><text:span text:style-name="T4">Eu, &lt;NOME COMPLETO DO(A) SERVIDOR(A)&gt;, matrícula SIAPE nº &lt;matrícula SIAPE do(a) servidor(a)&gt;, ocupante do cargo de &lt;CARGO DO(A) SERVIDOR(A)&gt;, Classe &lt;CLASSE&gt; do Plano de Carreira e Cargos dos Técnico-Administrativos em Educação em exercício no Ifes, lotado no &lt;NOME DA UNIDADE&gt; e em exercício no &lt;Nome do Setor&gt;, venho requerer a autorização para a realização de banco de horas, nos termos da </text:span><text:span text:style-name="T3">INSTRUÇÃO NORMATIVA Nº 2, DE 12 DE SETEMBRO DE 2018</text:span><text:span text:style-name="T4">, tendo como base a jornada de trabalho de 8 (oito) horas diárias e 40 (quarenta) horas semanais, e declaro ciência do limite máximo de armazenamento de carga horária de 2 (duas) horas diárias, 40 (quarenta) horas no mês e 100 (cem) horas no período de 12 meses.</text:span></text:p>
      <text:p text:style-name="P8"/>
      <text:p text:style-name="P9">&lt;Município&gt;, ES, &lt;dia&gt; de &lt;mês&gt; de &lt;ano&gt;.</text:p>
      <text:p text:style-name="P8"/>
      <text:p text:style-name="P8"/>
      <text:p text:style-name="P8"/>
      <text:p text:style-name="P10">&lt;ASSINATURA DO SERVIDOR SOLICITANTE&gt;</text:p>
      <text:p text:style-name="P10"/>
      <text:p text:style-name="P10"/>
      <text:p text:style-name="P10"><draw:rect text:anchor-type="as-char" style:rel-width="100%" draw:z-index="0" draw:style-name="gr1" draw:text-style-name="P13" svg:width="0.003cm" svg:height="0.054cm"><text:p/></draw:rect></text:p>
      <text:p text:style-name="P10"/>
      <text:p text:style-name="P10"/>
      <text:p text:style-name="P10">DESPACHO</text:p>
      <text:p text:style-name="P8"/>
      <text:p text:style-name="P8"/>
      <text:p text:style-name="P8">Pelo presente fica autorizado, no interesse da administração, a realização de banco de horas do(a) servidor(a) acima qualificado, enfatizando-se a necessidade de estrito cumprimento de todos os termos da <text:span text:style-name="T3">INSTRUÇÃO NORMATIVA Nº 2, DE 12 DE SETEMBRO DE 2018.</text:span></text:p>
      <text:p text:style-name="P8"/>
      <text:p text:style-name="P8"/>
      <text:p text:style-name="P8"/>
      <text:p text:style-name="P9">&lt;Município&gt;, ES, &lt;dia&gt; de &lt;mês&gt; de &lt;ano&gt;.</text:p>
      <text:p text:style-name="P8"/>
      <text:p text:style-name="P8"/>
      <text:p text:style-name="P8"/>
      <text:p text:style-name="P10">&lt;NOME DO SERVIDOR - CHEFIA IMEDIATA&gt;</text:p>
      <text:p text:style-name="P10">&lt;Cargo&gt;<text:line-break/>&lt;Função&gt;<text:line-break/>&lt;Portaria de Designação&gt;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-Bold" svg:font-family="Times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/>
    </style:style>
    <style:style style:name="MP3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line-height="150%" fo:text-align="center" style:justify-single-word="false"/>
      <style:text-properties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T1" style:family="text">
      <style:text-properties fo:font-weight="bold" style:font-weight-asian="bold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99cm" fo:margin-left="2.999cm" fo:margin-right="1.6cm" fo:background-color="#ffffff" style:writing-mode="lr-tb" style:layout-grid-color="#c0c0c0" style:layout-grid-lines="278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93cm" svg:height="1.884cm" draw:z-index="1"><draw:image xlink:href="Pictures/100002010000014B000001640273F412F41222FF.png" xlink:type="simple" xlink:show="embed" xlink:actuate="onLoad" loext:mime-type="image/png"/></draw:frame></text:p>
        <text:p text:style-name="MP2"><text:span text:style-name="MT1">MINISTÉRIO DA EDUCAÇÃO<text:line-break/></text:span><text:span text:style-name="MT2">INSTITUTO FEDERAL DO ESPÍRITO SANTO</text:span></text:p>
        <text:p text:style-name="MP3">CONSELHO SUPERIOR</text:p>
        <text:p text:style-name="MP4">Avenida Rio Branco, 50 – Santa Lúcia – 29056-264 – Vitória – ES</text:p>
        <text:p text:style-name="MP5">27 3357-7500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19-07-02T10:53:20.600000000</dc:date>
    <meta:editing-duration>PT6M9S</meta:editing-duration>
    <meta:editing-cycles>3</meta:editing-cycles>
    <meta:document-statistic meta:table-count="0" meta:image-count="1" meta:object-count="0" meta:page-count="1" meta:paragraph-count="15" meta:word-count="215" meta:character-count="1360" meta:non-whitespace-character-count="1154"/>
  </office:meta>
</office:document-meta>
</file>