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1pt" style:font-size-asian="11pt"/>
    </style:style>
    <style:style style:name="P2" style:family="paragraph" style:parent-style-name="espacamento_5f_brasao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1.508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COLATINA</text:p>
      <text:p text:style-name="titulo_5f_endereco">Avenida Arino Gomes Leal, 1700 – Santa Margarida – 29700-558 – Colatina – ES</text:p>
      <text:p text:style-name="titulo_5f_telefone">27 3723-1500</text:p>
      <text:p text:style-name="titulo_5f_telefone"/>
      <text:p text:style-name="titulo_5f_telefone"/>
      <text:p text:style-name="titulo_5f_telefone"/>
      <text:section text:style-name="Sect1" text:name="Seção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itulo_5f_mec_5f_horizon" style:display-name="titulo_mec_horizon" style:family="paragraph" style:parent-style-name="Heading_20_8" style:default-outline-level="" style:list-style-name="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fo:keep-with-next="always"/>
      <style:text-properties fo:font-style="normal" fo:font-weight="bold" style:font-name-asian="Times New Roman" style:font-family-asian="'Times New Roman'" style:font-family-generic-asian="roman" style:font-pitch-asian="variable" style:language-asian="pt" style:country-asian="BR" style:font-style-asian="normal" style:font-weight-asian="bold" fo:hyphenate="true" fo:hyphenation-remain-char-count="2" fo:hyphenation-push-char-count="2"/>
    </style:style>
    <style:style style:name="titulo_5f_ifes_5f_horizon" style:display-name="titulo_ife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campus_5f_horizon" style:display-name="titulo_campus_horizon" style:family="paragraph" style:parent-style-name="Standard">
      <style:paragraph-properties fo:line-height="15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endereco_5f_horizon" style:display-name="titulo_endereco_horizon" style:family="paragraph" style:parent-style-name="Standard"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text-indent="-0.123cm" style:auto-text-indent="false"/>
      <style:text-properties fo:font-size="9pt" fo:font-weight="bold" style:font-size-asian="9pt" style:font-weight-asian="bold"/>
    </style:style>
    <style:style style:name="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itulo_5f_mec" style:display-name="titulo_mec" style:family="paragraph" style:parent-style-name="Heading_20_1" style:default-outline-level="" style:list-style-name="">
      <style:paragraph-properties fo:margin-left="0cm" fo:margin-right="0cm" fo:line-height="150%" fo:text-indent="0cm" style:auto-text-indent="false"/>
    </style:style>
    <style:style style:name="titulo_5f_ifes" style:display-name="titulo_ifes" style:family="paragraph" style:parent-style-name="Heading_20_2" style:default-outline-level="" style:list-style-name="">
      <style:paragraph-properties fo:margin-left="0cm" fo:margin-right="0cm" fo:line-height="150%" fo:text-indent="0cm" style:auto-text-indent="false"/>
      <style:text-properties fo:font-weight="normal" style:font-weight-asian="normal"/>
    </style:style>
    <style:style style:name="titulo_5f_campus" style:display-name="titulo_campus" style:family="paragraph" style:parent-style-name="Heading_20_2" style:default-outline-level="" style:list-style-name="">
      <style:paragraph-properties fo:margin-left="0cm" fo:margin-right="0cm" fo:line-height="150%" fo:text-indent="0cm" style:auto-text-indent="false"/>
      <style:text-properties fo:font-weight="normal" style:font-weight-asian="normal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telefone" style:display-name="titulo_telefone" style:family="paragraph" style:parent-style-name="Header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Times New Roman" style:font-family-asian="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colatina</dc:title>
    <meta:initial-creator>1915751</meta:initial-creator>
    <meta:creation-date>2013-05-21T09:31:00</meta:creation-date>
    <dc:date>2016-03-10T15:02:02.546000000</dc:date>
    <meta:print-date>2009-01-19T12:12:00</meta:print-date>
    <meta:editing-cycles>3</meta:editing-cycles>
    <meta:editing-duration>P11DT6H32M41S</meta:editing-duration>
    <meta:document-statistic meta:table-count="0" meta:image-count="0" meta:object-count="1" meta:page-count="1" meta:paragraph-count="6" meta:word-count="22" meta:character-count="160" meta:non-whitespace-character-count="139"/>
    <meta:generator>LibreOffice/5.0.0.5$Windows_x86 LibreOffice_project/1b1a90865e348b492231e1c451437d7a15bb262b</meta:generator>
  </office:meta>
</office:document-meta>
</file>