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Calibri" fo:font-size="12pt" officeooo:paragraph-rsid="0019b2fa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.035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Calibri" fo:font-size="12pt" officeooo:paragraph-rsid="0019b2fa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.035cm" fo:margin-right="0cm" fo:margin-top="0.423cm" fo:margin-bottom="0.071cm" loext:contextual-spacing="false" fo:line-height="100%" fo:text-align="end" style:justify-single-word="false" fo:text-indent="0cm" style:auto-text-indent="false"/>
      <style:text-properties style:font-name="Calibri" fo:font-size="12pt" officeooo:paragraph-rsid="0019b2fa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.035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Calibri" fo:font-size="12pt" officeooo:paragraph-rsid="0019b2fa" style:font-size-asian="12pt" style:font-size-complex="12pt"/>
    </style:style>
    <style:style style:name="P5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Calibri" fo:font-size="12pt" officeooo:paragraph-rsid="0019b2fa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" fo:font-size="12pt" officeooo:paragraph-rsid="0019b2fa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Calibri" fo:font-size="12pt" officeooo:paragraph-rsid="0019b2fa" style:font-name-asian="Times New Roman" style:font-size-asian="12pt" style:font-name-complex="Times New Roman" style:font-size-complex="12pt"/>
    </style:style>
    <style:style style:name="T1" style:family="text">
      <style:text-properties officeooo:rsid="000d1322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0d1322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text:span text:style-name="T1">I</text:span></text:p>
      <text:p text:style-name="P5">FORMULÁRIO PARA RECURSO</text:p>
      <text:p text:style-name="P5"/>
      <text:p text:style-name="P4"><text:span text:style-name="T2">À Coordenadoria Geral de Gestão de Pessoas </text:span><text:span text:style-name="T3">do campus Colatina</text:span><text:span text:style-name="T2"> ou comissão designada.</text:span></text:p>
      <text:p text:style-name="P2"/>
      <text:p text:style-name="P6">Recurso relativo a ____________________________________________________________</text:p>
      <text:p text:style-name="P6">Eu, ________________________________________________________________________, venho, respeitosamente, apresentar as razões do recurso:</text:p>
      <text:p text:style-name="P7">Razões do recurso:</text:p>
      <text:p text:style-name="P2">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</text:p>
      <text:p text:style-name="P4"/>
      <text:p text:style-name="P2">Atenciosamente,</text:p>
      <text:p text:style-name="P4"/>
      <text:p text:style-name="P3">________________________-ES, ____ de _________________ de _________</text:p>
      <text:p text:style-name="P4"/>
      <text:p text:style-name="P4"/>
      <text:p text:style-name="P1">_________________________________________________</text:p>
      <text:p text:style-name="P1">Assinatura do Ser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09:54:06.063000000</meta:creation-date>
    <dc:date>2020-08-12T09:54:59.602000000</dc:date>
    <meta:editing-duration>PT54S</meta:editing-duration>
    <meta:editing-cycles>1</meta:editing-cycles>
    <meta:document-statistic meta:table-count="0" meta:image-count="0" meta:object-count="0" meta:page-count="1" meta:paragraph-count="11" meta:word-count="56" meta:character-count="1335" meta:non-whitespace-character-count="1290"/>
    <meta:generator>LibreOffice/6.4.0.3$Windows_X86_64 LibreOffice_project/b0a288ab3d2d4774cb44b62f04d5d28733ac6df8</meta:generator>
  </office:meta>
</office:document-meta>
</file>