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18.309cm" fo:margin-left="-1.453cm" fo:margin-top="0cm" fo:margin-bottom="0cm" table:align="left" style:writing-mode="lr-tb"/>
    </style:style>
    <style:style style:name="Table2.A" style:family="table-column">
      <style:table-column-properties style:column-width="8.941cm"/>
    </style:style>
    <style:style style:name="Table2.B" style:family="table-column">
      <style:table-column-properties style:column-width="9.368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0.882cm" fo:keep-together="auto"/>
    </style:style>
    <style:style style:name="Table3" style:family="table">
      <style:table-properties style:width="18.309cm" fo:margin-left="-1.448cm" fo:margin-top="0cm" fo:margin-bottom="0cm" table:align="left" style:writing-mode="lr-tb"/>
    </style:style>
    <style:style style:name="Table3.A" style:family="table-column">
      <style:table-column-properties style:column-width="18.309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3.457cm" fo:keep-together="auto"/>
    </style:style>
    <style:style style:name="Table3.4" style:family="table-row">
      <style:table-row-properties style:min-row-height="1.764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6a004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Calibri" fo:font-size="12pt" fo:font-weight="bold" officeooo:paragraph-rsid="0016a004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Calibri" fo:font-size="12pt" fo:font-weight="bold" officeooo:paragraph-rsid="0016a004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Calibri" fo:font-size="12pt" fo:font-weight="bold" officeooo:rsid="001cc4f5" officeooo:paragraph-rsid="0016a004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Calibri" fo:font-size="12pt" officeooo:paragraph-rsid="0016a004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Calibri" fo:font-size="12pt" officeooo:paragraph-rsid="0016a004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.071cm" fo:margin-bottom="0.071cm" loext:contextual-spacing="false" fo:line-height="100%"/>
      <style:text-properties style:font-name="Calibri" fo:font-size="12pt" officeooo:paragraph-rsid="0016a004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Calibri" fo:font-size="12pt" officeooo:paragraph-rsid="0016a004" style:font-size-asian="12pt" style:font-size-complex="12pt"/>
    </style:style>
    <style:style style:name="P9" style:family="paragraph" style:parent-style-name="Standard">
      <style:paragraph-properties fo:margin-top="0.071cm" fo:margin-bottom="0.071cm" loext:contextual-spacing="false" fo:line-height="100%"/>
      <style:text-properties style:font-name="Calibri" fo:font-size="12pt" officeooo:paragraph-rsid="0016a004" style:font-size-asian="12pt" style:font-size-complex="12pt"/>
    </style:style>
    <style:style style:name="P10" style:family="paragraph" style:parent-style-name="Standard">
      <style:paragraph-properties fo:margin-left="-0.446cm" fo:margin-right="0.004cm" fo:margin-top="0.071cm" fo:margin-bottom="0.071cm" loext:contextual-spacing="false" fo:line-height="100%" fo:text-align="justify" style:justify-single-word="false" fo:text-indent="0cm" style:auto-text-indent="false"/>
      <style:text-properties style:font-name="Calibri" fo:font-size="12pt" officeooo:paragraph-rsid="0016a004" style:font-name-asian="Times New Roman" style:font-size-asian="12pt" style:font-name-complex="Times New Roman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d1322" style:font-name-asian="Times New Roman" style:font-name-complex="Times New Roman"/>
    </style:style>
    <style:style style:name="T3" style:family="text">
      <style:text-properties officeooo:rsid="002a0da0" style:font-name-asian="Times New Roman" style:font-name-complex="Times New Roman"/>
    </style:style>
    <style:style style:name="T4" style:family="text">
      <style:text-properties style:font-name-asian="MS Gothic" style:font-name-complex="MS Gothic"/>
    </style:style>
    <style:style style:name="T5" style:family="text">
      <style:text-properties officeooo:rsid="001cc4f5"/>
    </style:style>
    <style:style style:name="T6" style:family="text">
      <style:text-properties officeooo:rsid="002fa7e0"/>
    </style:style>
    <style:style style:name="T7" style:family="text">
      <style:text-properties officeooo:rsid="0016a0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1"/>
      <text:p text:style-name="P1">FICHA DE INSCRIÇÃO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7">NOME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CARGO:</text:p>
          </table:table-cell>
          <table:table-cell table:style-name="Table2.A1" office:value-type="string">
            <text:p text:style-name="P7">E-MAIL:</text:p>
          </table:table-cell>
        </table:table-row>
        <table:table-row table:style-name="Table2.2">
          <table:table-cell table:style-name="Table2.A1" office:value-type="string">
            <text:p text:style-name="P7">MATRÍCULA SIAPE:</text:p>
          </table:table-cell>
          <table:table-cell table:style-name="Table2.A1" office:value-type="string">
            <text:p text:style-name="P7">DATA DE INGRESSO: <text:tab/> <text:s text:c="4"/>/ <text:tab/> / <text:tab/></text:p>
          </table:table-cell>
        </table:table-row>
        <table:table-row table:style-name="Table2.2">
          <table:table-cell table:style-name="Table2.A1" table:number-columns-spanned="2" office:value-type="string">
            <text:p text:style-name="P7">LOCALIZAÇÃO DE EXERCÍCIO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RAMAL:</text:p>
          </table:table-cell>
          <table:table-cell table:style-name="Table2.A1" office:value-type="string">
            <text:p text:style-name="P7">CELULAR:</text:p>
          </table:table-cell>
        </table:table-row>
        <table:table-row table:style-name="Table2.7">
          <table:table-cell table:style-name="Table2.A1" table:number-columns-spanned="2" office:value-type="string">
            <text:p text:style-name="P7"/>
            <text:p text:style-name="P9"><text:span text:style-name="T1">EXERCE FUNÇÃO GRATIFICADA? </text:span><text:span text:style-name="T4">❐ </text:span><text:span text:style-name="T1">SIM <text:s/></text:span><text:span text:style-name="T4">❐ </text:span><text:span text:style-name="T1">NÃO QUAL? __________________________________ <text:s/></text:span></text:p>
            <text:p text:style-name="P7"/>
          </table:table-cell>
          <table:covered-table-cell/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DADOS DO PEDIDO</text:p>
          </table:table-cell>
        </table:table-row>
        <table:table-row table:style-name="Table3.2">
          <table:table-cell table:style-name="Table3.A1" office:value-type="string">
            <text:p text:style-name="P8"><text:span text:style-name="T1">PARCELAS PRETENDIDAS </text:span><text:span text:style-name="T2">EM 202</text:span><text:span text:style-name="T3">1</text:span><text:span text:style-name="T1">: </text:span><text:span text:style-name="T4">____</text:span><text:span text:style-name="T1"> PARCELAS.</text:span></text:p>
            <text:p text:style-name="P10"><text:s text:c="16"/></text:p>
            <text:p text:style-name="P5">1ª PARCELA: ______ DIAS <text:s text:c="17"/>3ª PARCELA: ______ DIAS <text:s text:c="17"/>5ª PARCELA: ______ DIAS <text:s text:c="71"/></text:p>
            <text:p text:style-name="P5">2ª PARCELA: ______ DIAS <text:s text:c="17"/>4ª PARCELA: ______ DIAS <text:s text:c="17"/>6ª PARCELA: ______ DIAS <text:s text:c="70"/></text:p>
            <text:p text:style-name="P2"/>
            <text:p text:style-name="P4">Observações: </text:p>
            <text:p text:style-name="P3"><text:span text:style-name="T5">- q</text:span>uando a licença para capacitação for concedida de forma parcelada, deverá ser observado o interstício mínimo de sessenta dias entre quaisquer períodos (Art. 23. IN nº 201/19).</text:p>
            <text:p text:style-name="P4">- parcela mínima: 15 (quinze) dias.</text:p>
            <text:p text:style-name="P3"/>
          </table:table-cell>
        </table:table-row>
        <table:table-row table:style-name="Table3.3">
          <table:table-cell table:style-name="Table3.A1" office:value-type="string">
            <text:p text:style-name="P5">AÇÃO PRETENDIDA (Art. 25 Dec. 9.991/19): </text:p>
            <text:p text:style-name="P5"/>
            <text:p text:style-name="P8"><text:span text:style-name="T4">❐</text:span><text:span text:style-name="T1"> Ação de desenvolvimento presencial </text:span></text:p>
            <text:p text:style-name="P8"><text:span text:style-name="T4">❐</text:span><text:span text:style-name="T1"> Ação de desenvolvimento à distância </text:span></text:p>
            <text:p text:style-name="P8"><text:span text:style-name="T4">❐ </text:span><text:span text:style-name="T1">Elaboração de trabalhos finais de cursos </text:span></text:p>
            <text:p text:style-name="P8"><text:span text:style-name="T4">❐</text:span><text:span text:style-name="T1"> Curso presencial ou intercâmbio para aprendizado de língua estrangeira (atestado pela chefia imediata) </text:span></text:p>
            <text:p text:style-name="P9"><text:span text:style-name="T4">❐ </text:span><text:span text:style-name="T1">Curso conjugado com: </text:span><text:span text:style-name="T4">❐</text:span><text:span text:style-name="T1"> Atividades práticas em posto de trabalho <text:s/></text:span><text:span text:style-name="T4">❐</text:span><text:span text:style-name="T1"> Atividade voluntária</text:span></text:p>
          </table:table-cell>
        </table:table-row>
        <table:table-row table:style-name="Table3.4">
          <table:table-cell table:style-name="Table3.A1" office:value-type="string">
            <text:p text:style-name="P7"/>
            <text:p text:style-name="P7"/>
            <text:p text:style-name="P7">Data: _____/_____/_______. <text:s text:c="22"/><text:span text:style-name="T6"><text:s text:c="9"/></text:span><text:s/>__________________________________</text:p>
            <text:p text:style-name="P6"><text:s text:c="27"/><text:span text:style-name="T6"><text:s text:c="34"/></text:span>Assinatura do Requeren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09:51:01.675000000</meta:creation-date>
    <dc:date>2020-08-12T09:52:22.308000000</dc:date>
    <meta:editing-duration>PT1M21S</meta:editing-duration>
    <meta:editing-cycles>1</meta:editing-cycles>
    <meta:document-statistic meta:table-count="2" meta:image-count="0" meta:object-count="0" meta:page-count="1" meta:paragraph-count="28" meta:word-count="158" meta:character-count="1422" meta:non-whitespace-character-count="951"/>
    <meta:generator>LibreOffice/6.4.0.3$Windows_X86_64 LibreOffice_project/b0a288ab3d2d4774cb44b62f04d5d28733ac6df8</meta:generator>
  </office:meta>
</office:document-meta>
</file>