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serif"/>
  </office:font-face-decls>
  <office:automatic-styles>
    <style:style style:name="Tabela1" style:family="table">
      <style:table-properties style:width="16.782cm" fo:margin-left="0.219cm" table:align="left"/>
    </style:style>
    <style:style style:name="Tabela1.A" style:family="table-column">
      <style:table-column-properties style:column-width="8.378cm"/>
    </style:style>
    <style:style style:name="Tabela1.B" style:family="table-column">
      <style:table-column-properties style:column-width="8.403cm"/>
    </style:style>
    <style:style style:name="Tabela1.A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2" style:family="table">
      <style:table-properties style:width="17cm" table:align="left"/>
    </style:style>
    <style:style style:name="Tabela2.A" style:family="table-column">
      <style:table-column-properties style:column-width="8.382cm"/>
    </style:style>
    <style:style style:name="Tabela2.B" style:family="table-column">
      <style:table-column-properties style:column-width="8.618cm"/>
    </style:style>
    <style:style style:name="Tabela2.A1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P1" style:family="paragraph" style:parent-style-name="Table_20_Contents">
      <style:paragraph-properties fo:margin-top="0cm" fo:margin-bottom="0.499cm" style:contextual-spacing="false"/>
    </style:style>
    <style:style style:name="P2" style:family="paragraph" style:parent-style-name="Table_20_Contents">
      <style:paragraph-properties fo:margin-left="0.092cm" fo:margin-right="0cm" fo:margin-top="0.086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normal" style:text-blinking="false" fo:background-color="transparent"/>
    </style:style>
    <style:style style:name="P3" style:family="paragraph" style:parent-style-name="Table_20_Contents">
      <style:paragraph-properties fo:margin-left="0.092cm" fo:margin-right="0cm" fo:margin-top="0.095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normal" style:text-blinking="false" fo:background-color="transparent"/>
    </style:style>
    <style:style style:name="P4" style:family="paragraph" style:parent-style-name="Table_20_Contents">
      <style:paragraph-properties fo:margin-left="0cm" fo:margin-right="0.067cm" fo:margin-top="0.106cm" fo:margin-bottom="0cm" style:contextual-spacing="false" fo:line-height="117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normal" style:text-blinking="false" fo:background-color="transparent"/>
    </style:style>
    <style:style style:name="P5" style:family="paragraph" style:parent-style-name="Table_20_Contents">
      <style:paragraph-properties fo:margin-left="0cm" fo:margin-right="0.067cm" fo:margin-top="0.106cm" fo:margin-bottom="0cm" style:contextual-spacing="false" fo:line-height="117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6" style:family="paragraph" style:parent-style-name="Table_20_Contents">
      <style:paragraph-properties fo:margin-left="0cm" fo:margin-right="0.067cm" fo:margin-top="0.106cm" fo:margin-bottom="0cm" style:contextual-spacing="false" fo:line-height="117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7" style:family="paragraph" style:parent-style-name="Table_20_Contents">
      <style:paragraph-properties fo:margin-left="0cm" fo:margin-right="0.067cm" fo:margin-top="0.106cm" fo:margin-bottom="0cm" style:contextual-spacing="false" fo:line-height="117%" fo:text-indent="0cm" style:auto-text-indent="false" style:writing-mode="lr-tb"/>
    </style:style>
    <style:style style:name="P8" style:family="paragraph" style:parent-style-name="Table_20_Contents">
      <style:paragraph-properties fo:margin-left="0cm" fo:margin-right="0.067cm" fo:margin-top="0.106cm" fo:margin-bottom="0cm" style:contextual-spacing="false" fo:line-height="117%" fo:text-align="center" style:justify-single-word="false" fo:text-indent="0cm" style:auto-text-indent="false" style:writing-mode="lr-tb"/>
    </style:style>
    <style:style style:name="P9" style:family="paragraph" style:parent-style-name="Text_20_body">
      <style:paragraph-properties fo:margin-left="0.302cm" fo:margin-right="0cm" fo:margin-top="0.072cm" fo:margin-bottom="0cm" style:contextual-spacing="false" fo:line-height="120%" fo:text-indent="0cm" style:auto-text-indent="false" style:writing-mode="lr-tb"/>
      <style:text-properties fo:font-size="10.5pt" fo:font-weight="normal" style:font-size-asian="10.5pt" style:font-size-complex="10.5pt"/>
    </style:style>
    <style:style style:name="P10" style:family="paragraph" style:parent-style-name="Text_20_body">
      <style:paragraph-properties fo:margin-left="0.201cm" fo:margin-right="0.175cm" fo:margin-top="0cm" fo:margin-bottom="0cm" style:contextual-spacing="false" fo:line-height="120%" fo:text-align="justify" style:justify-single-word="false" fo:text-indent="0cm" style:auto-text-indent="false" style:writing-mode="lr-tb"/>
      <style:text-properties fo:font-size="10.5pt" style:font-size-asian="10.5pt" style:font-size-complex="10.5pt"/>
    </style:style>
    <style:style style:name="P11" style:family="paragraph" style:parent-style-name="Text_20_body">
      <style:paragraph-properties fo:margin-left="0.302cm" fo:margin-right="0cm" fo:margin-top="0.072cm" fo:margin-bottom="0cm" style:contextual-spacing="false" fo:line-height="120%" fo:text-indent="0cm" style:auto-text-indent="false" style:writing-mode="lr-tb"/>
    </style:style>
    <style:style style:name="P12" style:family="paragraph" style:parent-style-name="Text_20_body" style:list-style-name="L1">
      <loext:graphic-properties draw:fill="none" draw:fill-color="#ffffff"/>
      <style:paragraph-properties fo:margin-left="0cm" fo:margin-right="0.191cm" fo:margin-top="0cm" fo:margin-bottom="0cm" style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Calibri" fo:font-size="10.5pt" fo:font-style="normal" style:text-underline-style="none" fo:font-weight="normal" style:text-blinking="false" style:font-size-asian="10.5pt" style:font-size-complex="10.5pt"/>
    </style:style>
    <style:style style:name="P13" style:family="paragraph" style:parent-style-name="Text_20_body" style:list-style-name="L1">
      <loext:graphic-properties draw:fill="none" draw:fill-color="#ffffff"/>
      <style:paragraph-properties fo:margin-left="0cm" fo:margin-right="0.191cm" fo:margin-top="0.002cm" fo:margin-bottom="0cm" style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Calibri" fo:font-size="10.5pt" fo:font-style="normal" style:text-underline-style="none" fo:font-weight="normal" style:text-blinking="false" fo:background-color="transparent" style:font-size-asian="10.5pt" style:font-size-complex="10.5pt"/>
    </style:style>
    <style:style style:name="P14" style:family="paragraph" style:parent-style-name="Text_20_body" style:list-style-name="L1">
      <loext:graphic-properties draw:fill="none" draw:fill-color="#ffffff"/>
      <style:paragraph-properties fo:margin-left="0cm" fo:margin-right="0.182cm" fo:margin-top="0.002cm" fo:margin-bottom="0cm" style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Calibri" fo:font-size="10.5pt" fo:font-style="normal" style:text-underline-style="none" fo:font-weight="normal" style:text-blinking="false" fo:background-color="transparent" style:font-size-asian="10.5pt" style:font-size-complex="10.5pt"/>
    </style:style>
    <style:style style:name="P15" style:family="paragraph" style:parent-style-name="Text_20_body" style:list-style-name="L1">
      <loext:graphic-properties draw:fill="none" draw:fill-color="#ffffff"/>
      <style:paragraph-properties fo:margin-left="0cm" fo:margin-right="0.196cm" fo:margin-top="0.002cm" fo:margin-bottom="0cm" style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Calibri" fo:font-size="10.5pt" fo:font-style="normal" style:text-underline-style="none" fo:font-weight="normal" style:text-blinking="false" fo:background-color="transparent" style:font-size-asian="10.5pt" style:font-size-complex="10.5pt"/>
    </style:style>
    <style:style style:name="P16" style:family="paragraph" style:parent-style-name="Text_20_body" style:list-style-name="L1">
      <loext:graphic-properties draw:fill="none" draw:fill-color="#ffffff"/>
      <style:paragraph-properties fo:margin-left="0cm" fo:margin-right="0.203cm" fo:margin-top="0cm" fo:margin-bottom="0cm" style:contextual-spacing="false" fo:line-height="120%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Calibri" fo:font-size="10.5pt" fo:font-style="normal" style:text-underline-style="none" fo:font-weight="normal" style:text-blinking="false" fo:background-color="transparent" style:font-size-asian="10.5pt" style:font-size-complex="10.5pt"/>
    </style:style>
    <style:style style:name="P17" style:family="paragraph" style:parent-style-name="Text_20_body" style:list-style-name="L1">
      <loext:graphic-properties draw:fill="none" draw:fill-color="#ffffff"/>
      <style:paragraph-properties fo:margin-left="0cm" fo:margin-right="0.201cm" fo:margin-top="0cm" fo:margin-bottom="0cm" style:contextual-spacing="false" fo:line-height="120%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Calibri" fo:font-size="10.5pt" fo:font-style="normal" style:text-underline-style="none" fo:font-weight="normal" style:text-blinking="false" fo:background-color="transparent" style:font-size-asian="10.5pt" style:font-size-complex="10.5pt"/>
    </style:style>
    <style:style style:name="P18" style:family="paragraph" style:parent-style-name="Text_20_body" style:list-style-name="L1">
      <loext:graphic-properties draw:fill="none" draw:fill-color="#ffffff"/>
      <style:paragraph-properties fo:margin-left="0cm" fo:margin-right="0.192cm" fo:margin-top="0.002cm" fo:margin-bottom="0cm" style:contextual-spacing="false" fo:line-height="120%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Calibri" fo:font-size="10.5pt" fo:font-style="normal" style:text-underline-style="none" fo:font-weight="normal" style:text-blinking="false" fo:background-color="transparent" style:font-size-asian="10.5pt" style:font-size-complex="10.5pt"/>
    </style:style>
    <style:style style:name="P19" style:family="paragraph" style:parent-style-name="Text_20_body" style:list-style-name="L1">
      <loext:graphic-properties draw:fill="none" draw:fill-color="#ffffff"/>
      <style:paragraph-properties fo:margin-left="0cm" fo:margin-right="0.205cm" fo:margin-top="0.005cm" fo:margin-bottom="0cm" style:contextual-spacing="false" fo:line-height="117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Calibri" fo:font-size="10.5pt" fo:font-style="normal" style:text-underline-style="none" fo:font-weight="normal" style:text-blinking="false" fo:background-color="transparent" style:font-size-asian="10.5pt" style:font-size-complex="10.5pt"/>
    </style:style>
    <style:style style:name="P20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cm" style:contextual-spacing="false" fo:line-height="133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Calibri" fo:font-size="10.5pt" fo:font-style="normal" style:text-underline-style="none" fo:font-weight="normal" style:text-blinking="false" fo:background-color="transparent" style:font-size-asian="10.5pt" style:font-size-complex="10.5pt"/>
    </style:style>
    <style:style style:name="P21" style:family="paragraph" style:parent-style-name="Text_20_body" style:list-style-name="L1">
      <loext:graphic-properties draw:fill="none" draw:fill-color="#ffffff"/>
      <style:paragraph-properties fo:margin-left="0cm" fo:margin-right="0.182cm" fo:margin-top="0.002cm" fo:margin-bottom="0cm" style:contextual-spacing="false" fo:line-height="120%" fo:text-align="justify" style:justify-single-word="false" fo:text-indent="0cm" style:auto-text-indent="false" fo:background-color="transparent" fo:padding="0cm" fo:border="none" style:writing-mode="lr-tb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Calibri" fo:font-style="normal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Calibri" fo:font-style="normal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Calibri" fo:font-size="10.5pt" fo:font-style="normal" style:text-underline-style="none" fo:font-weight="normal" style:text-blinking="false" fo:background-color="transparent" loext:char-shading-value="0" style:font-size-asian="10.5pt" style:font-size-complex="10.5pt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Times New Roman" fo:font-size="10.5pt" fo:font-style="normal" style:text-underline-style="none" fo:font-weight="normal" style:text-blinking="false" fo:background-color="transparent" loext:char-shading-value="0" style:font-size-asian="10.5pt" style:font-size-complex="10.5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underline-style="none" fo:font-weight="normal" style:text-blinking="false" fo:background-color="transparent" loext:char-shading-value="0"/>
    </style:style>
    <style:style style:name="T9" style:family="text">
      <style:text-properties fo:font-variant="normal" fo:text-transform="none" fo:color="#1155cc" loext:opacity="100%" style:text-line-through-style="none" style:text-line-through-type="none" style:font-name="Calibri" fo:font-size="10.5pt" fo:font-style="normal" style:text-underline-style="solid" style:text-underline-width="auto" style:text-underline-color="font-color" fo:font-weight="normal" style:text-blinking="false" fo:background-color="transparent" loext:char-shading-value="0" style:font-size-asian="10.5pt" style:font-size-complex="10.5pt"/>
    </style:style>
    <style:style style:name="T10" style:family="text">
      <style:text-properties style:font-name="Calibri" fo:font-size="11pt" fo:font-style="normal" fo:font-weight="normal"/>
    </style:style>
    <style:style style:name="T11" style:family="text">
      <style:text-properties fo:background-color="transparent" loext:char-shading-value="0"/>
    </style:style>
    <style:style style:name="T12" style:family="text">
      <style:text-properties style:font-name="Times New Roman" fo:background-color="transparent" loext:char-shading-value="0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docs-internal-guid-cbbe7241-7fff-88de-7133-ce5a655e034a"/><text:span text:style-name="T1"><text:s text:c="38"/>ANEXO</text:span><text:span text:style-name="T8"> </text:span><text:span text:style-name="T1">V</text:span><text:span text:style-name="T8"> – </text:span><text:span text:style-name="T1">Termo</text:span><text:span text:style-name="T8"> </text:span><text:span text:style-name="T1">de</text:span><text:span text:style-name="T8"> </text:span><text:span text:style-name="T1">Compromisso</text:span><text:span text:style-name="T8"> </text:span><text:span text:style-name="T1">e</text:span><text:span text:style-name="T8"> </text:span><text:span text:style-name="T1">Responsabilidade</text:span> </text:p>
      <text:p text:style-name="Standard"><text:bookmark text:name="docs-internal-guid-a4d7bd82-7fff-4a61-8334-9430fd229d26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2">Nome do participante:</text:p>
          </table:table-cell>
          <table:covered-table-cell/>
        </table:table-row>
        <table:table-row>
          <table:table-cell table:style-name="Tabela1.A1" office:value-type="string">
            <text:p text:style-name="P2">Matrícula:</text:p>
          </table:table-cell>
          <table:table-cell table:style-name="Tabela1.A1" office:value-type="string">
            <text:p text:style-name="P2">Celular:</text:p>
          </table:table-cell>
        </table:table-row>
        <table:table-row>
          <table:table-cell table:style-name="Tabela1.A1" table:number-columns-spanned="2" office:value-type="string">
            <text:p text:style-name="P3">E-mail:</text:p>
          </table:table-cell>
          <table:covered-table-cell/>
        </table:table-row>
        <table:table-row>
          <table:table-cell table:style-name="Tabela1.A1" office:value-type="string">
            <text:p text:style-name="P3">Unidade de exercício:</text:p>
          </table:table-cell>
          <table:table-cell table:style-name="Tabela1.A1" office:value-type="string">
            <text:p text:style-name="P3">Regime de execução:</text:p>
          </table:table-cell>
        </table:table-row>
      </table:table>
      <text:p text:style-name="P11"><text:span text:style-name="T5">Enquanto participante do Programa de Gestão e Desempenho, acima qualificad</text:span><text:span text:style-name="T6">o, declaro que:</text:span></text:p>
      <text:p text:style-name="P9"><text:span text:style-name="T3">Atendo</text:span><text:span text:style-name="T7"> </text:span><text:span text:style-name="T3">às</text:span><text:span text:style-name="T7"> </text:span><text:span text:style-name="T3">condições</text:span><text:span text:style-name="T7"> </text:span><text:span text:style-name="T3">para</text:span><text:span text:style-name="T7"> </text:span><text:span text:style-name="T3">participação</text:span><text:span text:style-name="T7"> </text:span><text:span text:style-name="T3">no</text:span><text:span text:style-name="T7"> </text:span><text:span text:style-name="T3">Programa</text:span><text:span text:style-name="T7"> </text:span><text:span text:style-name="T3">de</text:span><text:span text:style-name="T7"> </text:span><text:span text:style-name="T3">Gestão</text:span><text:span text:style-name="T7"> </text:span><text:span text:style-name="T3">e</text:span><text:span text:style-name="T7"> </text:span><text:span text:style-name="T3">Desempenho</text:span><text:span text:style-name="T7"> </text:span><text:span text:style-name="T3">do</text:span><text:span text:style-name="T7"> </text:span><text:span text:style-name="T3">Ifes;</text:span></text:p>
      <text:list text:style-name="L1">
        <text:list-item>
          <text:p text:style-name="P12"><text:span text:style-name="T11">Estou ciente de que devo informar e manter atualizado </text:span><text:span text:style-name="T12">endereço de e-mail e </text:span><text:span text:style-name="T11">número de telefone, fixo </text:span><text:span text:style-name="T12">e/</text:span><text:span text:style-name="T11">ou móvel, de livre divulgação tanto dentro do órgão ou da entidade quanto para o público externo que necessitar me contatar;</text:span></text:p>
        </text:list-item>
        <text:list-item>
          <text:p text:style-name="P13">Estou ciente de que devo estar disponível para atividades, reuniões periódicas e comunicações síncronas, presencialmente ou no escritório digital, caso convocado pelo chefe da unidade de execução, respeitado o horário de funcionamento do órgão ou entidade;</text:p>
        </text:list-item>
        <text:list-item>
          <text:p text:style-name="P14">Comunicarei à minha chefia imediata a ocorrência de afastamentos, licenças ou outros impedimentos para eventual adequação das metas e dos prazos ou possível redistribuição das atividades constantes do meu plano de trabalho;</text:p>
        </text:list-item>
        <text:list-item>
          <text:p text:style-name="P15">Estou ciente do prazo mínimo de antecedência de convocação para comparecimento presencial de participante à unidade, quando houver interesse fundamentado da Administração e pendência que não possa ser solucionada por meios informatizados ou por outros meios, que será de 1 (um) dia útil contado a partir do envio da convocação por meio do e-mail institucional;</text:p>
        </text:list-item>
        <text:list-item>
          <text:p text:style-name="P21"><text:span text:style-name="T5">Estou ciente de todas as minhas atribuições e responsabilidades previstas nos normativos sobre o Programa de Gestão e Desempenho, publicados na página do Programa de Gestão e Desempenho do Ifes </text:span><text:a xlink:type="simple" xlink:href="https://ifes.edu.br/programa-gestao-teletrabalho" text:style-name="Internet_20_link" text:visited-style-name="Visited_20_Internet_20_Link"><text:span text:style-name="T9">https://ifes.edu.br/programa-gestao-teletrabalho</text:span></text:a><text:span text:style-name="T5"> </text:span></text:p>
        </text:list-item>
        <text:list-item>
          <text:p text:style-name="P14">Disponho de infraestrutura necessária para o exercício das minhas atribuições em teletrabalho, inclusive aquelas relacionadas à segurança da informação;</text:p>
        </text:list-item>
        <text:list-item>
          <text:p text:style-name="P19">Estou ciente de que a minha participação no programa de gestão não constitui direito adquirido, podendo ser desligado nas condições estabelecidas na normativa correlata;</text:p>
        </text:list-item>
        <text:list-item>
          <text:p text:style-name="P20">Estou ciente quanto à vedação de pagamento de adicionais e vantagens nos termos da normativa do PGD;</text:p>
        </text:list-item>
        <text:list-item>
          <text:p text:style-name="P16">Estou ciente quanto à vedação de utilização de terceiros para a execução dos trabalhos acordados como parte das metas;</text:p>
        </text:list-item>
        <text:list-item>
          <text:p text:style-name="P17">Estou ciente quanto ao dever de observar as disposições constantes da Lei nº 13.709, de 14 de agosto de 2018 – Lei Geral de Proteção de Dados Pessoais (LGPD) –, no que couber; e</text:p>
        </text:list-item>
        <text:list-item>
          <text:p text:style-name="P18">Estou ciente quanto às orientações da Portaria nº 15.543/SEDGG/ME, de 2 de julho de 2020, que divulga o Manual de Conduta do Agente Público Civil do Poder Executivo Federal.</text:p>
        </text:list-item>
      </text:list>
      <text:p text:style-name="P10"><text:span text:style-name="T4">Com</text:span><text:span text:style-name="T8"> </text:span><text:span text:style-name="T4">a</text:span><text:span text:style-name="T8"> </text:span><text:span text:style-name="T4">assinatura</text:span><text:span text:style-name="T8"> </text:span><text:span text:style-name="T4">deste</text:span><text:span text:style-name="T8"> </text:span><text:span text:style-name="T4">formulário,</text:span><text:span text:style-name="T8"> </text:span><text:span text:style-name="T4">comprometo-me</text:span><text:span text:style-name="T8"> </text:span><text:span text:style-name="T4">a</text:span><text:span text:style-name="T8"> </text:span><text:span text:style-name="T4">me</text:span><text:span text:style-name="T8"> </text:span><text:span text:style-name="T4">manter</text:span><text:span text:style-name="T8"> </text:span><text:span text:style-name="T4">operante,</text:span><text:span text:style-name="T8"> </text:span><text:span text:style-name="T4">disponível</text:span><text:span text:style-name="T8"> </text:span><text:span text:style-name="T4">e</text:span><text:span text:style-name="T8"> </text:span><text:span text:style-name="T4">acessível,</text:span><text:span text:style-name="T8"> </text:span><text:span text:style-name="T4">durante</text:span><text:span text:style-name="T8"> </text:span><text:span text:style-name="T4">toda</text:span><text:span text:style-name="T8"> </text:span><text:span text:style-name="T4">a</text:span><text:span text:style-name="T8"> </text:span><text:span text:style-name="T4">jornada</text:span><text:span text:style-name="T8"> </text:span><text:span text:style-name="T4">de</text:span><text:span text:style-name="T8"> </text:span><text:span text:style-name="T4">teletrabalho,</text:span><text:span text:style-name="T8"> </text:span><text:span text:style-name="T4">com</text:span><text:span text:style-name="T8"> </text:span><text:span text:style-name="T4">acesso</text:span><text:span text:style-name="T8"> </text:span><text:span text:style-name="T4">ao</text:span><text:span text:style-name="T8"> </text:span><text:span text:style-name="T4">e-mail</text:span><text:span text:style-name="T8"> </text:span><text:span text:style-name="T4">institucional</text:span><text:span text:style-name="T8"> </text:span><text:span text:style-name="T4">e</text:span><text:span text:style-name="T8"> </text:span><text:span text:style-name="T4">a</text:span><text:span text:style-name="T8"> </text:span><text:span text:style-name="T4">outros</text:span><text:span text:style-name="T8"> </text:span><text:span text:style-name="T4">meios</text:span><text:span text:style-name="T8"> </text:span><text:span text:style-name="T4">de</text:span><text:span text:style-name="T8"> </text:span><text:span text:style-name="T4">comunicação,</text:span><text:span text:style-name="T8"> </text:span><text:span text:style-name="T4">conforme</text:span><text:span text:style-name="T8"> </text:span><text:span text:style-name="T4">acordado</text:span><text:span text:style-name="T8"> </text:span><text:span text:style-name="T4">com</text:span><text:span text:style-name="T8"> </text:span><text:span text:style-name="T4">a</text:span><text:span text:style-name="T8"> </text:span><text:span text:style-name="T4">chefia</text:span><text:span text:style-name="T8"> </text:span><text:span text:style-name="T4">imediata,</text:span><text:span text:style-name="T8"> </text:span><text:span text:style-name="T4">nos</text:span><text:span text:style-name="T8"> </text:span><text:span text:style-name="T4">termos</text:span><text:span text:style-name="T8"> </text:span><text:span text:style-name="T4">da</text:span><text:span text:style-name="T8"> </text:span><text:span text:style-name="T4">normativa</text:span><text:span text:style-name="T8"> </text:span><text:span text:style-name="T4">do</text:span><text:span text:style-name="T8"> </text:span><text:span text:style-name="T4">PGD.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">                        </text:p>
            <text:p text:style-name="P7"><text:span text:style-name="T7">                               </text:span><text:span text:style-name="T2">[servidor] </text:span></text:p>
            <text:p text:style-name="P8"><text:span text:style-name="T2">[cargo/função do participante]  </text:span><text:span text:style-name="T7">    </text:span></text:p>
          </table:table-cell>
          <table:table-cell table:style-name="Tabela2.A1" office:value-type="string">
            <text:p text:style-name="P1"/>
            <text:p text:style-name="P4">[chefia imediata]</text:p>
            <text:p text:style-name="P6"> <text:span text:style-name="T10">[cargo/função da Chefia Imediata] 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9T08:05:17.711000000</meta:creation-date>
    <dc:date>2024-10-09T08:07:38.471000000</dc:date>
    <meta:editing-duration>PT2M21S</meta:editing-duration>
    <meta:editing-cycles>1</meta:editing-cycles>
    <meta:generator>LibreOffice/24.2.2.2$Windows_X86_64 LibreOffice_project/d56cc158d8a96260b836f100ef4b4ef25d6f1a01</meta:generator>
    <meta:document-statistic meta:table-count="2" meta:image-count="0" meta:object-count="0" meta:page-count="1" meta:paragraph-count="26" meta:word-count="440" meta:character-count="2994" meta:non-whitespace-character-count="2484"/>
  </office:meta>
</office:document-meta>
</file>